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Bezoekersdag Nawak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ezoekersdag Nawaka</text:p>
            <text:p text:style-name="common-al">Naam organisator: gemeente Zeewolde</text:p>
            <text:p text:style-name="common-al">Datum: 13 augustus 2022</text:p>
            <text:p text:style-name="common-al">Locatie: Evenemententerrein, Kerkplein, Raadhuisplein, Gelderseweg vanaf Voorland tot aan de potloden </text:p>
            <text:p text:style-name="common-al">Zaaknummer: 5850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5 jul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457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7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7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Ingekomen aanvraag evenementenvergunning Bezoekersdag Nawaka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577</meta:user-defined>
    <meta:user-defined meta:name="OVERHEIDop.GmbID/DC.identifier">gmb-2022-294577</meta:user-defined>
    <meta:user-defined meta:name="OVERHEIDop.versieInformatie"/>
  </office:meta>
</office:document-meta>
</file>