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agrarisch bedrijfsgebouw - Barneveldse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40</text:p>
            <text:p text:style-name="common-al">Omschrijving: bouwen van een agrarisch bedrijfsgebouw </text:p>
            <text:p text:style-name="common-al">Locatie: Barneveldsestraat 36</text:p>
            <text:p text:style-name="common-al">Activiteit: 'bouwen'</text:p>
            <text:p text:style-name="common-al">Datum ingediend: 8 jun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9457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7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7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en agrarisch bedrijfsgebouw - Barneveldsestraat 36</meta:user-defined>
    <meta:user-defined meta:name="DCTERMS.W3CDTF/DCTERMS.available">2022-06-29</meta:user-defined>
    <meta:user-defined meta:name="DCTERMS.W3CDTF/OVERHEIDop.jaargang">2022</meta:user-defined>
    <meta:user-defined meta:name="OVERHEIDop.publicationIssue">294574</meta:user-defined>
    <meta:user-defined meta:name="OVERHEIDop.GmbID/DC.identifier">gmb-2022-294574</meta:user-defined>
    <meta:user-defined meta:name="OVERHEIDop.versieInformatie"/>
  </office:meta>
</office:document-meta>
</file>