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Gaedsberghweg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aedsberghweg 11, activiteit bouw voor het plaatsen van een dakkapel aan de voorzijde van de woning, verzonden 20 jun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45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Gaedsberghweg 11 te Hatt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71</meta:user-defined>
    <meta:user-defined meta:name="OVERHEIDop.GmbID/DC.identifier">gmb-2022-294571</meta:user-defined>
    <meta:user-defined meta:name="OVERHEIDop.versieInformatie"/>
  </office:meta>
</office:document-meta>
</file>