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opbouw aan de achtergevel, Tollensstraat 1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48 </text:p>
            <text:p text:style-name="common-al">Datum indiening: 12-01-2022</text:p>
            <text:p text:style-name="common-al">Omschrijving: het bouwen van een opbouw aan de achtergevel</text:p>
            <text:p text:style-name="common-al">Adres: Tollensstraat 14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5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bouwen van een opbouw aan de achtergevel, Tollensstraat 14 te Arn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457</meta:user-defined>
    <meta:user-defined meta:name="OVERHEIDop.GmbID/DC.identifier">gmb-2022-29457</meta:user-defined>
    <meta:user-defined meta:name="OVERHEIDop.versieInformatie"/>
  </office:meta>
</office:document-meta>
</file>