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ophialaan 21, 3743 C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ophialaan 21, 3743 CT Baarn, gemeente Baarn, sectie K, nummer 1083, het kappen van een boom in de achtertuin (24-06-2022).</text:p>
            <text:p text:style-name="common-al">Ingediende aanvragen liggen niet ter inzage.</text:p>
            <text:p text:style-name="last-al">Baarn, 24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45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9481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DC.title">Gemeente Baarn - aanvraag omgevingsvergunning Sophialaan 21, 3743 CT Baa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67</meta:user-defined>
    <meta:user-defined meta:name="OVERHEIDop.GmbID/DC.identifier">gmb-2022-294567</meta:user-defined>
    <meta:user-defined meta:name="OVERHEIDop.versieInformatie"/>
  </office:meta>
</office:document-meta>
</file>