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plaatsing van een schuur met carport aan Libanonweg 1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Libanonweg 16, activiteit bouw en handelen in strijd met regels ruimtelijke ordening voor de plaatsing van een schuur met carport, verzonden 20 juni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9456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6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6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de plaatsing van een schuur met carport aan Libanonweg 16 te Hatte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564</meta:user-defined>
    <meta:user-defined meta:name="OVERHEIDop.GmbID/DC.identifier">gmb-2022-294564</meta:user-defined>
    <meta:user-defined meta:name="OVERHEIDop.versieInformatie"/>
  </office:meta>
</office:document-meta>
</file>