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verbouwen van het pand naar 36 huurwoningen en commerciële ruimten (Het WarenHuys)</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eatrixstraat 3A t/m 3E, 3J, Kerkstraat 60 t/m 130 (even) te Den Helder: het verbouwen van het pand naar 36 huurwoningen en commerciële ruimten (Het WarenHuys).</text:p>
            <text:p text:style-name="common-al">Verzenddatum: 23 jun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94561</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1</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561</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verbouwen van het pand naar 36 huurwoningen en commerciële ruimten (Het WarenHuy op locatie Beatrixstraat 1 t/m 5 te Den Helder</meta:user-defined>
    <dc:language>nl</dc:language>
    <meta:user-defined meta:name="OVERHEIDop.locatietype/OVERHEIDop.gebiedsmarkering">Vlak</meta:user-defined>
    <meta:user-defined meta:name="OVERHEIDop.locatietype/OVERHEIDop.gebiedsmarkering">Vlak</meta:user-defined>
    <meta:user-defined meta:name="DC.title">Verlenen omgevingsvergunning verbouwen van het pand naar 36 huurwoningen en commerciële ruimten (Het WarenHuys)</meta:user-defined>
    <meta:user-defined meta:name="DCTERMS.W3CDTF/DCTERMS.available">2022-07-08</meta:user-defined>
    <meta:user-defined meta:name="DCTERMS.W3CDTF/OVERHEIDop.jaargang">2022</meta:user-defined>
    <meta:user-defined meta:name="OVERHEIDop.publicationIssue">294561</meta:user-defined>
    <meta:user-defined meta:name="OVERHEIDop.GmbID/DC.identifier">gmb-2022-294561</meta:user-defined>
    <meta:user-defined meta:name="OVERHEIDop.versieInformatie"/>
  </office:meta>
</office:document-meta>
</file>