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12</text:p>
            <text:p text:style-name="common-al">Omschrijving: bouwen van een tuinmuur</text:p>
            <text:p text:style-name="common-al">Adres: Zandhaai 1A 5658BA Eindhoven</text:p>
            <text:p text:style-name="common-al">Datum ontvangst: 25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56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12</meta:user-defined>
    <meta:user-defined meta:name="DCTERMS.abstract">bouwen van een tuinmuu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60</meta:user-defined>
    <meta:user-defined meta:name="OVERHEIDop.GmbID/DC.identifier">gmb-2022-294560</meta:user-defined>
    <meta:user-defined meta:name="OVERHEIDop.versieInformatie"/>
  </office:meta>
</office:document-meta>
</file>