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De Oude Werf 2 in Heiloo, het veranderen van een bedrijfsgebouw (plaatsen verdiepingsvloer kringloopwinkel Dorcas), datum ontvangst 19 januari 2022  (Z22 05913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945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5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De Oude Werf 2 in Heiloo, het veranderen van een bedrijfsgebouw (plaatsen verdiepingsvloer kringloopwinkel Dorcas), datum ontvangst 19 januari 2022  (Z22 059131)</meta:user-defined>
    <meta:user-defined meta:name="DCTERMS.W3CDTF/DCTERMS.available">2022-01-26</meta:user-defined>
    <meta:user-defined meta:name="DCTERMS.W3CDTF/OVERHEIDop.jaargang">2022</meta:user-defined>
    <meta:user-defined meta:name="OVERHEIDop.publicationIssue">29456</meta:user-defined>
    <meta:user-defined meta:name="OVERHEIDop.GmbID/DC.identifier">gmb-2022-29456</meta:user-defined>
    <meta:user-defined meta:name="OVERHEIDop.versieInformatie"/>
  </office:meta>
</office:document-meta>
</file>