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ulianaweg 3 a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2 hebben wij een aanvraag voor een omgevingsvergunning ontvangen. De aanvraag is geregistreerd onder nummer HZ_WABO-22-1019. De vergunning is aangevraagd voor een Omgevingsvergunning op locatie Julianaweg 3 a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6 jun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9455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5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5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Julianaweg 3 a te Volenda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559</meta:user-defined>
    <meta:user-defined meta:name="OVERHEIDop.GmbID/DC.identifier">gmb-2022-294559</meta:user-defined>
    <meta:user-defined meta:name="OVERHEIDop.versieInformatie"/>
  </office:meta>
</office:document-meta>
</file>