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gebouw aan Innovatie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Innovatiestraat 4, activiteiten bouw, reclame en uitweg voor het oprichten van een bedrijfsgebouw, ingekomen 18 jun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45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oprichten van een bedrijfsgebouw aan Innovatiestraat 4 te Hatt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56</meta:user-defined>
    <meta:user-defined meta:name="OVERHEIDop.GmbID/DC.identifier">gmb-2022-294556</meta:user-defined>
    <meta:user-defined meta:name="OVERHEIDop.versieInformatie"/>
  </office:meta>
</office:document-meta>
</file>