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activiteiten waarbij de geluidsnormen kunnen worden overschreden van 25 t/m 29 juli 2022 - Sunckemalaan 2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22 een besluit genomen op de aanvraag met zaaknummer Z202200921 voor het organiseren van activiteiten waarbij de geluidsnormen kunnen worden overschreden van 25 t/m 29 juli 2022 op locatie Sunckemalaan 2c in Leek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5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organiseren van activiteiten waarbij de geluidsnormen kunnen worden overschreden van 25 t/m 29 juli 2022 - Sunckemalaan 2c in Le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55</meta:user-defined>
    <meta:user-defined meta:name="OVERHEIDop.GmbID/DC.identifier">gmb-2022-294555</meta:user-defined>
    <meta:user-defined meta:name="OVERHEIDop.versieInformatie"/>
  </office:meta>
</office:document-meta>
</file>