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58/58a, weigeren omgevingsvergunning wijzigen gebruik loon-grondverzetbedrijf door toevoegen bedrijven tot en met milieucategori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164 geweigerd. De gemeente geeft hiermee geen toestemming voor het wijzigen gebruik loon-grondverzetbedrijf door toevoegen bedrijven tot en met milieucategorie 2 aan Overeind 58/58a in Schalkwijk. </text:p>
            <text:p text:style-name="common-al">De verzenddatum van het besluit is 23 juni 2022 en ligt vanaf de dag na de verzenddatum zes weken in het gemeentehuis ter inzage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455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chalkwijk, Overeind 58/58a, weigeren omgevingsvergunning wijzigen gebruik loon-grondverzetbedrijf door toevoegen bedrijven tot en met milieucategorie 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52</meta:user-defined>
    <meta:user-defined meta:name="OVERHEIDop.GmbID/DC.identifier">gmb-2022-294552</meta:user-defined>
    <meta:user-defined meta:name="OVERHEIDop.versieInformatie"/>
  </office:meta>
</office:document-meta>
</file>