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023 - het bouwe van een dakkapel aan de voorzijde van de woning  op de locatie Twiskeweg 119, 1503 AB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454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02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547</meta:user-defined>
    <meta:user-defined meta:name="OVERHEIDop.GmbID/DC.identifier">gmb-2022-294547</meta:user-defined>
    <meta:user-defined meta:name="OVERHEIDop.versieInformatie"/>
  </office:meta>
</office:document-meta>
</file>