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office:automatic-styles>
  <office:body>
    <office:text>
      <text:p text:style-name="new_page_staatscourant"/>
      <text:p text:style-name="single-kop-titel">Beleidsregels Subsidieverlening Sport </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de artikelen 1:3, vierde lid, 3:42, titel 4.3 en titel 4.4. van de Algemene wet bestuursrecht (Awb);</text:p>
            <text:p text:style-name="al"/>
            <text:p text:style-name="al">Gelet op de bepalingen van de Algemene Subsidieverordening gemeente Pekela 2012</text:p>
            <text:p text:style-name="al"/>
            <text:p text:style-name="al">Besluit vast te stellen de:</text:p>
            <text:p text:style-name="al"/>
            <text:p text:style-name="al"/>
            <text:p text:style-name="al">
            <text:span text:style-name="nadrukvet">Beleidsregels Subsidies Sport 2012</text:span>
          </text:p>
            <text:p text:style-name="al"/>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voegdheid college</text:p>
            <text:p text:style-name="al"/>
            <text:p text:style-name="al">Het college besluit met in achtneming van de Algemene subsidieverordening 2012 en deze beleidsregels over het verstrekken van eenmalige en jaarlijkse subsidies op het gebied van sport.</text:p>
            <text:p text:style-name="al"/>
          </text:section>
          <text:section text:name="artikel_id1-3-2-2-3" text:style-name="artikel">
            <text:p text:style-name="artikel_kop_titel"><text:span text:style-name="artikel_kop_label">Artikel</text:span> <text:span text:style-name="artikel_kop_nr">2.</text:span> Doelstelling</text:p>
            <text:p text:style-name="al"/>
            <text:p text:style-name="al">Subsidies sport hebben tot doel het stimuleren van sportactiviteiten die bijdragen aan het verbeteren van sportbeoefening en sportbeleving in de gemeente Pekela.</text:p>
            <text:p text:style-name="al"/>
          </text:section>
          <text:section text:name="artikel_id1-3-2-2-4" text:style-name="artikel">
            <text:p text:style-name="artikel_kop_titel"><text:span text:style-name="artikel_kop_label">Artikel</text:span> <text:span text:style-name="artikel_kop_nr">3.</text:span> Aanvrager</text:p>
            <text:p text:style-name="al"/>
            <text:p text:style-name="al">1. De aanvrager is een bij de Kamer van Koophandel ingeschreven rechtspersoon. </text:p>
            <text:p text:style-name="al">2. De aanvrager is een sportvereniging, waarbij onder sportvereniging wordt verstaan een vereniging die is aangesloten bij het NOC/NSF. </text:p>
            <text:p text:style-name="al">3. De aanvrager of diens lokale afdeling is gevestigd in de gemeente Pekela of heeft een werkgebied waar de gemeente Pekela onderdeel van uitmaakt.</text:p>
            <text:p text:style-name="al">4. De aanvrager kan een particulier zijn of een vertegenwoordiger vanuit bewonersparticipatie, indien de aanvraag betrekking heeft op een activiteit ten behoeve van een buurt of wijk in de gemeente Pekela.</text:p>
            <text:p text:style-name="al"/>
          </text:section>
          <text:section text:name="artikel_id1-3-2-2-5" text:style-name="artikel">
            <text:p text:style-name="artikel_kop_titel"><text:span text:style-name="artikel_kop_label">Artikel</text:span> <text:span text:style-name="artikel_kop_nr">4.</text:span> Toetsingscriteria</text:p>
            <text:p text:style-name="al"/>
            <text:p text:style-name="al">1. Aanvragen worden getoetst aan de hand van de volgende criteria:</text:p>
            <text:p text:style-name="al">a. de mate waarin de activiteit bijdraagt aan het verbeteren van sportbeoefening en sportbeleving in de gemeente;</text:p>
            <text:p text:style-name="al">b. de mate waarin de activiteit iets toevoegt aan het sportaanbod in de gemeente; </text:p>
            <text:p text:style-name="al">c. bij eenmalige activiteiten: de mate waarin sprake is van diversiteit van het aanbod; </text:p>
            <text:p text:style-name="al"/>
            <text:p text:style-name="al"/>
            <text:p text:style-name="al">2. De mate waarin de aanvraag voldoet aan de criteria in lid 1. bepaalt de waardering. Bij gelijke waardering bepaalt het tijdstip van ontvangst van de volledige subsidieaanvraag de prioritering.</text:p>
            <text:p text:style-name="al"/>
            <text:p text:style-name="al"/>
          </text:section>
          <text:section text:name="artikel_id1-3-2-2-6" text:style-name="artikel">
            <text:p text:style-name="artikel_kop_titel"><text:span text:style-name="artikel_kop_label">Artikel</text:span> <text:span text:style-name="artikel_kop_nr">5.</text:span> Subsidiebedrag</text:p>
            <text:p text:style-name="al"/>
            <text:p text:style-name="al">Voor te ontvangen subsidiebedragen wordt verwezen naar de tarieventabel in de bijlage.</text:p>
            <text:p text:style-name="al"/>
          </text:section>
          <text:section text:name="artikel_id1-3-2-2-7" text:style-name="artikel">
            <text:p text:style-name="artikel_kop_titel"><text:span text:style-name="artikel_kop_label">Artikel</text:span> <text:span text:style-name="artikel_kop_nr">6.</text:span> Tarieventabel en prioritering</text:p>
            <text:p text:style-name="al"/>
            <text:p text:style-name="al">1. Het college van B&amp;W bepaalt jaarlijks, door vaststelling van de tarieventabel, de wijze waarop het subsidiebedrag wordt bepaald;</text:p>
            <text:p text:style-name="al"/>
          </text:section>
          <text:section text:name="artikel_id1-3-2-2-8" text:style-name="artikel">
            <text:p text:style-name="artikel_kop_titel"><text:span text:style-name="artikel_kop_label">Artikel</text:span> <text:span text:style-name="artikel_kop_nr">7.</text:span> Hardheidsclausule </text:p>
            <text:p text:style-name="al"/>
            <text:p text:style-name="al">1. Het college kan in bijzondere gevallen – ten gunste van de aanvrager - besluiten af te wijken van de bepalingen van deze beleidsregels, indien toepassing van deze beleidsregels tot onbillijkheden van overwegende aard leidt.</text:p>
            <text:p text:style-name="al">2. In alle gevallen waarin deze beleidsregels niet voorzien beslist het college.</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beleidsregels treden - na behoorlijk te zijn bekendgemaakt - in werking op 1 januari 2012.</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beleidsregels kunnen worden aangehaald als de “Beleidsregels subsidies Sport Gemeente Pekela 2012.</text:p>
            <text:p text:style-name="al"/>
            <text:p text:style-name="al"/>
            <text:p text:style-name="al">
            <text:span text:style-name="nadrukcur">Doel:</text:span> Stellen van regels voor het verstrekken van subsidies aan sportactiviteiten die bijdragen aan het verbeteren van sportbeoefening en sportbeleving in de gemeente Pekela.</text:p>
            <text:p text:style-name="al"/>
            <text:p text:style-name="al">
            <text:span text:style-name="nadrukcur">Wettelijke grondslagen:</text:span> Artikelen 1:3, vierde lid, 3:42, titel 4.3 en titel 4.4.</text:p>
            <text:p text:style-name="al">van de Algemene wet bestuursrecht (Awb);</text:p>
            <text:p text:style-name="al">Algemene Subsidieverordening gemeente Pekela</text:p>
            <text:p text:style-name="al"/>
            <text:p text:style-name="al">
            <text:span text:style-name="nadrukcur">Datum en nummer ingetrokken collegebesluit</text:span>: N.v.t.</text:p>
            <text:p text:style-name="al"/>
            <text:p text:style-name="al">
            <text:span text:style-name="nadrukcur">Datum en nummer nieuw vastgesteld collegebesluit</text:span>: 11 september 2012</text:p>
            <text:p text:style-name="al"/>
            <text:p text:style-name="al">
            <text:span text:style-name="nadrukcur">Datum inwerkingtreding:</text:span> 1 januari 2012.</text:p>
            <text:p text:style-name="al"/>
            <text:p text:style-name="al"/>
            <text:p text:style-name="al"/>
            <text:p text:style-name="al">Aldus vastgesteld door het college van burgemeester </text:p>
            <text:p text:style-name="al">en wethouders van de gemeente Pekela d.d. 11 september 2013.</text:p>
            <text:p text:style-name="al"/>
            <text:p text:style-name="al"/>
            <text:p text:style-name="al">De burgemeester </text:p>
            <text:p text:style-name="al">M. Schollema </text:p>
            <text:p text:style-name="al"/>
            <text:p text:style-name="al"/>
            <text:p text:style-name="al"/>
            <text:p text:style-name="al">De secretaris,</text:p>
            <text:p text:style-name="al">J. van der Woude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ARIEVENTABEL</text:span>
        </text:p>
          <text:p text:style-name="al"/>
          <text:p text:style-name="al">Het subsidiebedrag wordt als volgt berekend:</text:p>
          <text:p text:style-name="al"/>
          <text:p text:style-name="al">JAARLIJKSE SUBSIDIES</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Subsidiebedra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Categorie 1: sportvereniging met eigen accommodatie</text:p>
                </table:table-cell>
                <table:table-cell table:style-name="entry" table:number-rows-spanned="1" table:number-columns-spanned="1">
                  <text:p text:style-name="table_al">€ 175,- + € 4 per lid woonachtig in de gemeente Peke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2: sportvereniging zonder eigen accommodatie</text:p>
                </table:table-cell>
                <table:table-cell table:style-name="entry" table:number-rows-spanned="1" table:number-columns-spanned="1">
                  <text:p text:style-name="table_al">€ 350,- + € 4 per lid woonachtig in de gemeente Peke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3: overige (sport) verenigingen</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oelichting activiteit artikel 4</text:span>
        </text:p>
          <text:p text:style-name="al"/>
          <text:p text:style-name="al">Het kan gaan om concreet aan te duiden activiteiten, zoals het organiseren van een evenement, het in stand houden van een bibliotheek of een museum.</text:p>
          <text:p text:style-name="al">Het kan ook gaan om activiteiten die op zichzelf niet zo goed concreet te omschrijven zijn maar wel aan te duiden zijn in termen van de beleidsdoelen, of waarvan de gemeente het aan de creativiteit van de subsidieaanvrager wil overlaten hoe hij dat doel wil bereiken. Voorbeeld van mogelijke formulering: Activiteiten die bijdragen aan het vergroten van de kwaliteit van het vrijwillig kader van de vereniging …………; activiteiten die bijdragen aan de participatie van ouderen/jongeren/etc.…….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5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1:3 van de Algemene wet bestuursrecht]|[1.0:c:BWBR0005537&amp;artikel=1%3A3&amp;g=2022-05-01</meta:user-defined>
    <meta:user-defined meta:name="DC.source">artikel 3:42 van de Algemene wet bestuursrecht]|[1.0:c:BWBR0005537&amp;artikel=3%3A42&amp;g=2022-05-01</meta:user-defined>
    <meta:user-defined meta:name="DC.source">artikel 4.3 van de Wijzigingswet Algemene wet bestuursrecht en enkele andere wetten (nieuwe omgevingsrecht en nadeelcompensatierecht)]|[1.0:c:BWBR0044962&amp;artikel=4.3&amp;g=2021-07-01</meta:user-defined>
    <meta:user-defined meta:name="DC.source">artikel 4.4 van de Wijzigingswet Algemene wet bestuursrecht en enkele andere wetten (nieuwe omgevingsrecht en nadeelcompensatierecht)]|[1.0:c:BWBR0044962&amp;artikel=4.4&amp;g=2021-07-01</meta:user-defined>
    <meta:user-defined meta:name="DCTERMS.alternative">Beleidsregels subsidies Sport Gemeente Pekela 2012</meta:user-defined>
    <dc:language>nl</dc:language>
    <meta:user-defined meta:name="OVERHEIDop.locatietype/OVERHEIDop.gebiedsmarkering">Gemeente</meta:user-defined>
    <meta:user-defined meta:name="DC.title">Beleidsregels Subsidieverlening Sport</meta:user-defined>
    <meta:user-defined meta:name="DCTERMS.W3CDTF/DCTERMS.available">2022-06-30</meta:user-defined>
    <meta:user-defined meta:name="DCTERMS.W3CDTF/OVERHEIDop.jaargang">2022</meta:user-defined>
    <meta:user-defined meta:name="OVERHEIDop.publicationIssue">294546</meta:user-defined>
    <meta:user-defined meta:name="OVERHEIDop.betreftRegeling">CVDR678644_1</meta:user-defined>
    <meta:user-defined meta:name="xs:date/OVERHEIDop.startdatum">2012-01-01</meta:user-defined>
    <meta:user-defined meta:name="OVERHEIDop.GmbID/DC.identifier">gmb-2022-294546</meta:user-defined>
    <meta:user-defined meta:name="OVERHEIDop.versieInformatie"/>
  </office:meta>
</office:document-meta>
</file>