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Land van Star Lichtenvoort 12 te Hark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Land van Star Lichtenvoort 12, 9617 EX, Melding aanleg gesloten bodemenergiesysteem buiten inrichtingen, 15 juni 2022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 (zaaknummer 893502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454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4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4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893502</meta:user-defined>
    <dc:language>nl</dc:language>
    <meta:user-defined meta:name="OVERHEIDop.locatietype/OVERHEIDop.gebiedsmarkering">Adres</meta:user-defined>
    <meta:user-defined meta:name="DC.title">Melding Besluit lozen buiten inrichtingen Land van Star Lichtenvoort 12 te Harksted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544</meta:user-defined>
    <meta:user-defined meta:name="OVERHEIDop.GmbID/DC.identifier">gmb-2022-294544</meta:user-defined>
    <meta:user-defined meta:name="OVERHEIDop.versieInformatie"/>
  </office:meta>
</office:document-meta>
</file>