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realiseren van een kap op de garage - Master de Jongwei 7, 9219VM De Tik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Master de Jongwei 7, 9219VM De Tike, het realiseren van een kap op de garage, datum bekendmaking: 27 juni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94543</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543</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543</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Verleende omgevingsvergunning, Master de Jongwei 7, 9219VM De Tike, het realiseren van een kap op de garage, datum bekendmaking: 27 juni 2022</meta:user-defined>
    <dc:language>nl</dc:language>
    <meta:user-defined meta:name="OVERHEIDop.locatietype/OVERHEIDop.gebiedsmarkering">Punt</meta:user-defined>
    <meta:user-defined meta:name="DC.title">Gemeente Smallingerland - verlening omgevingsvergunning - het realiseren van een kap op de garage - Master de Jongwei 7, 9219VM De Tike</meta:user-defined>
    <meta:user-defined meta:name="DCTERMS.W3CDTF/DCTERMS.available">2022-06-29</meta:user-defined>
    <meta:user-defined meta:name="DCTERMS.W3CDTF/OVERHEIDop.jaargang">2022</meta:user-defined>
    <meta:user-defined meta:name="OVERHEIDop.publicationIssue">294543</meta:user-defined>
    <meta:user-defined meta:name="OVERHEIDop.GmbID/DC.identifier">gmb-2022-294543</meta:user-defined>
    <meta:user-defined meta:name="OVERHEIDop.versieInformatie"/>
  </office:meta>
</office:document-meta>
</file>