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 en sluitingstijd van 16 op 17 juli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chenk en sluitingstijd 16 op 17 juli voor hal 25</text:p>
            <text:p text:style-name="common-al">Zaaknummer: 0000341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5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1603</meta:user-defined>
    <dc:language>nl</dc:language>
    <meta:user-defined meta:name="OVERHEIDop.locatietype/OVERHEIDop.gebiedsmarkering">Adres</meta:user-defined>
    <meta:user-defined meta:name="DC.title">Ontheffing schenk en sluitingstijd van 16 op 17 juli aan Pettemerstraat 15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36</meta:user-defined>
    <meta:user-defined meta:name="OVERHEIDop.GmbID/DC.identifier">gmb-2022-294536</meta:user-defined>
    <meta:user-defined meta:name="OVERHEIDop.versieInformatie"/>
  </office:meta>
</office:document-meta>
</file>