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raderiefeest op 15 augustus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juni 2022 is de volgende aanvraag voor een vergunning/ontheffing binnengekomen:</text:span></text:p>
            <text:p><text:span text:style-name="functie">Earnewâld, parkeerplaats voor het Skippershûs, Krúspaed 6, Braderiefeest met livemuziek op 15 augustus 2022 van 18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juni t/m 13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45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Braderiefeest op 15 augustus 2022 te Earne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30</meta:user-defined>
    <meta:user-defined meta:name="OVERHEIDop.GmbID/DC.identifier">gmb-2022-294530</meta:user-defined>
    <meta:user-defined meta:name="OVERHEIDop.versieInformatie"/>
  </office:meta>
</office:document-meta>
</file>