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68, 1834AK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omgevingsvergunning ontvangen voor het uitbreiden van de bestaande aanbouw op de locatie Benedenweg 68, 1834AK Sint Pancras. De aanvraag is geregistreerd onder zaaknummer 2022-00443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45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68, 1834AK Sint Pancras</meta:user-defined>
    <dc:language>nl</dc:language>
    <meta:user-defined meta:name="OVERHEIDop.locatietype/OVERHEIDop.gebiedsmarkering">Punt</meta:user-defined>
    <meta:user-defined meta:name="DC.title">Kennisgeving aanvraag omgevingsvergunning, Benedenweg 68, 1834AK Sint Pancra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23</meta:user-defined>
    <meta:user-defined meta:name="OVERHEIDop.GmbID/DC.identifier">gmb-2022-294523</meta:user-defined>
    <meta:user-defined meta:name="OVERHEIDop.versieInformatie"/>
  </office:meta>
</office:document-meta>
</file>