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afwijken bestemmingsplan voor tijdelijk plaatsen proefopstelling met electrolyser (periode 5 jaar), Steinfurtstraat 14 8028PP Zwolle (kadastraal bekend als Zwollerkerspel X 593) [Zaaknummer 0193ESUITE940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vergunning te verlenen:</text:p>
            <text:p text:style-name="common-al">Kenmerk : 0193ESUITE940012022</text:p>
            <text:p text:style-name="common-al">Locatie: <text:span text:style-name="nadrukvet">Steinfurtstraat 14 Zwolle</text:span></text:p>
            <text:p text:style-name="common-al">Voor:</text:p>
            <text:p text:style-name="common-al">- het afwijken van het bestemmingsplan voor het tijdelijk plaatsen van een proefopstelling met een electrolyser (periode 5 jaar) bestaande uit devolgende activiteiten:</text:p>
            <text:p text:style-name="common-al">- het gebruiken van gronden of bouwwerken in strijd met eenbestemmingsplan e.d.</text:p>
            <text:p text:style-name="common-al">- het oprichten, veranderen of in werking hebben van een inrichting.</text:p>
            <text:p text:style-name="common-al">Type : integraal.</text:p>
            <text:p text:style-name="common-al">De aanvraag, de ontwerpbeschikking en de bijbehorende stukken liggen met ingang van <text:span text:style-name="nadrukvet">28 juni 2022 tot en met 9 augustus 2022</text:span> ter inzage bij de afdeling Fysieke Leefomgeving, Lübeckplein 2, na telefonische afspraak via telefoonnummer 14038, kies Vergunningen en vraag naar de sectie Bouw- en Milieutoezicht.</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van de sectie Vergunningen neemt dan telefonisch contact met u op om uwmondeling zienswijzen te noteren.</text:p>
            <text:p text:style-name="last-al">
            <text:span text:style-name="nadrukvet">Wij maken u erop attent dat slechts beroep tegen de uiteindelijke beschikking kan worden ingediend als ook een zienswijze is ingebracht tegen de ontwerpbeschikking en men belanghebbende 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5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40012022</meta:user-defined>
    <meta:user-defined meta:name="DCTERMS.abstract">het afwijken van het bestemmingsplan voor het tijdelijk plaatsen van een proefopstelling met een electrolyser (periode 5 jaar)</meta:user-defined>
    <dc:language>nl</dc:language>
    <meta:user-defined meta:name="OVERHEIDop.locatietype/OVERHEIDop.gebiedsmarkering">Punt</meta:user-defined>
    <meta:user-defined meta:name="DC.title">Kennisgeving ontwerpbeschikking Wet algemene bepalingen omgevingsrecht Uitgebreide voorbereidingsprocedure, afwijken bestemmingsplan voor tijdelijk plaatsen proefopstelling met electrolyser (periode 5 jaar), Steinfurtstraat 14 8028PP Zwolle (kadastraal bekend als Zwollerkerspel X 593) [Zaaknummer 0193ESUITE940012022]</meta:user-defined>
    <meta:user-defined meta:name="DCTERMS.W3CDTF/DCTERMS.available">2022-06-27</meta:user-defined>
    <meta:user-defined meta:name="DCTERMS.W3CDTF/OVERHEIDop.jaargang">2022</meta:user-defined>
    <meta:user-defined meta:name="OVERHEIDop.publicationIssue">294519</meta:user-defined>
    <meta:user-defined meta:name="OVERHEIDop.GmbID/DC.identifier">gmb-2022-294519</meta:user-defined>
    <meta:user-defined meta:name="OVERHEIDop.versieInformatie"/>
  </office:meta>
</office:document-meta>
</file>