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tting en een schuur met overkapping aan Rozentuin 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66617 Rozentuin 6, 2662 CX Bergschenhoek.</text:p>
            <text:p text:style-name="common-al">Het plaatsen van een schutting en een schuur met overkapping (verzonden 21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451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466617</meta:user-defined>
    <dc:language>nl</dc:language>
    <meta:user-defined meta:name="OVERHEIDop.locatietype/OVERHEIDop.gebiedsmarkering">Adres</meta:user-defined>
    <meta:user-defined meta:name="DC.title">Toestemming voor het plaatsen van een schutting en een schuur met overkapping aan Rozentuin 6 te Bergschenho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17</meta:user-defined>
    <meta:user-defined meta:name="OVERHEIDop.GmbID/DC.identifier">gmb-2022-294517</meta:user-defined>
    <meta:user-defined meta:name="OVERHEIDop.versieInformatie"/>
  </office:meta>
</office:document-meta>
</file>