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11</text:p>
            <text:p text:style-name="common-al">Omschrijving: transformeren van de Picus-Villa naar 10 wooneenheden</text:p>
            <text:p text:style-name="common-al">Adres: Tongelresestraat 29 5613DA Eindhoven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5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311</meta:user-defined>
    <meta:user-defined meta:name="DCTERMS.abstract">transformeren van de Picus-Villa naar 10 wooneenhe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13</meta:user-defined>
    <meta:user-defined meta:name="OVERHEIDop.GmbID/DC.identifier">gmb-2022-294513</meta:user-defined>
    <meta:user-defined meta:name="OVERHEIDop.versieInformatie"/>
  </office:meta>
</office:document-meta>
</file>