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178 in Hillegom, Kenmerk Z-22-258254, het wijzigen van gebruik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bedrijfswoning naar burgerwoning</text:p>
            <text:p text:style-name="common-al"/>
            <text:p text:style-name="common-al">
            <text:span text:style-name="nadrukcur">Datum ontvangst </text:span>2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45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ieuweweg 178 in Hillegom, Kenmerk Z-22-258254, het wijzigen van gebruik bedrijfswoning naar burger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511</meta:user-defined>
    <meta:user-defined meta:name="OVERHEIDop.GmbID/DC.identifier">gmb-2022-294511</meta:user-defined>
    <meta:user-defined meta:name="OVERHEIDop.versieInformatie"/>
  </office:meta>
</office:document-meta>
</file>