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wak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waka</text:p>
            <text:p text:style-name="common-al">Naam organisator: Scouting Nederland</text:p>
            <text:p text:style-name="common-al">Datum: 8 augustus 2022 tot en met 18 augustus 2022</text:p>
            <text:p text:style-name="common-al">Locatie: Scoutinglandgoed, 9 augustus 2022: Raadhuisplein, Aanloophaven, 13 augustus 2022: Wolderwijd</text:p>
            <text:p text:style-name="common-al">Zaaknummer: 512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51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Nawaka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510</meta:user-defined>
    <meta:user-defined meta:name="OVERHEIDop.GmbID/DC.identifier">gmb-2022-294510</meta:user-defined>
    <meta:user-defined meta:name="OVERHEIDop.versieInformatie"/>
  </office:meta>
</office:document-meta>
</file>