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Bachplaats 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60120 Bachplaats 6, 2661 HD Bergschenhoek.</text:p>
            <text:p text:style-name="common-al">Het realiseren van een uitbouw (verzonden 21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5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120</meta:user-defined>
    <dc:language>nl</dc:language>
    <meta:user-defined meta:name="OVERHEIDop.locatietype/OVERHEIDop.gebiedsmarkering">Adres</meta:user-defined>
    <meta:user-defined meta:name="DC.title">Toestemming voor het realiseren van een uitbouw aan Bachplaats 6 te Bergschen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07</meta:user-defined>
    <meta:user-defined meta:name="OVERHEIDop.GmbID/DC.identifier">gmb-2022-294507</meta:user-defined>
    <meta:user-defined meta:name="OVERHEIDop.versieInformatie"/>
  </office:meta>
</office:document-meta>
</file>