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Ansjovisweg 7 en Snoekbaarsweg 4 | Slopen opstallen met behoud hoogspanningsruimt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9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45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06</meta:user-defined>
    <meta:user-defined meta:name="OVERHEIDop.GmbID/DC.identifier">gmb-2022-294506</meta:user-defined>
    <meta:user-defined meta:name="OVERHEIDop.versieInformatie"/>
  </office:meta>
</office:document-meta>
</file>