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carport aan Berkenoord 69, 8172AP Vaassen (46937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bouwen van een carport aan Berkenoord 69, 8172AP Vaassen. </text:p>
            <text:p text:style-name="common-al">Datum aanvraag:  26-06-2022</text:p>
            <text:p text:style-name="common-al">Zaaknummer : 469372</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94504</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504</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504</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69555</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bouwen van een carport aan Berkenoord 69, 8172AP Vaassen (469372)</meta:user-defined>
    <meta:user-defined meta:name="DCTERMS.W3CDTF/DCTERMS.available">2022-06-29</meta:user-defined>
    <meta:user-defined meta:name="DCTERMS.W3CDTF/OVERHEIDop.jaargang">2022</meta:user-defined>
    <meta:user-defined meta:name="OVERHEIDop.publicationIssue">294504</meta:user-defined>
    <meta:user-defined meta:name="OVERHEIDop.GmbID/DC.identifier">gmb-2022-294504</meta:user-defined>
    <meta:user-defined meta:name="OVERHEIDop.versieInformatie"/>
  </office:meta>
</office:document-meta>
</file>