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oorwerpen op de openbare weg Emmaweg 6, Korte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ni 2022 een ontheffing verleend voor het plaatsen van een toilet tijdens schilderwerkzaamheden van 4 juli t/m 22 juli 2022 op de locatie Emmaweg 6 te Kortenhoef(zaaknummer Z.72714).</text:p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45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Emmaweg 6, Kortehoef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02</meta:user-defined>
    <meta:user-defined meta:name="OVERHEIDop.GmbID/DC.identifier">gmb-2022-294502</meta:user-defined>
    <meta:user-defined meta:name="OVERHEIDop.versieInformatie"/>
  </office:meta>
</office:document-meta>
</file>