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 en sluitingstijden op 25 en 26 juni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W15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 Alkmaar:</text:span> ontheffing schenk en sluitingstijden (25 op 26 juni) door hal 25</text:p>
            <text:p text:style-name="common-al">Zaaknummer: 00003416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5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1601</meta:user-defined>
    <dc:language>nl</dc:language>
    <meta:user-defined meta:name="OVERHEIDop.locatietype/OVERHEIDop.gebiedsmarkering">Adres</meta:user-defined>
    <meta:user-defined meta:name="DC.title">Ontheffing schenk en sluitingstijden op 25 en 26 juni aan Pettemerstraat 15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00</meta:user-defined>
    <meta:user-defined meta:name="OVERHEIDop.GmbID/DC.identifier">gmb-2022-294500</meta:user-defined>
    <meta:user-defined meta:name="OVERHEIDop.versieInformatie"/>
  </office:meta>
</office:document-meta>
</file>