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uten schuur aan de zijkant van de woning aan Uilenhof 26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458894 Uilenhof 26, 2651 WE Berkel en Rodenrijs.</text:p>
            <text:p text:style-name="common-al">Het plaatsen van een houten schuur aan de zijkant van de woning (verzonden 21-06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449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49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49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8894</meta:user-defined>
    <dc:language>nl</dc:language>
    <meta:user-defined meta:name="OVERHEIDop.locatietype/OVERHEIDop.gebiedsmarkering">Adres</meta:user-defined>
    <meta:user-defined meta:name="DC.title">Toestemming voor het plaatsen van een houten schuur aan de zijkant van de woning aan Uilenhof 26 te Berkel en Rodenrijs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499</meta:user-defined>
    <meta:user-defined meta:name="OVERHEIDop.GmbID/DC.identifier">gmb-2022-294499</meta:user-defined>
    <meta:user-defined meta:name="OVERHEIDop.versieInformatie"/>
  </office:meta>
</office:document-meta>
</file>