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onnetlaantje 25, 1435 HV, bouwen van sportaccommodatie voor verschillende verenigingen, 27-06-2022, zaaknummer 6372692, olonu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onnetlaantje 25, 1435 HV, bouwen van sportaccommodatie voor verschillende verenigingen, 27-06-2022, zaaknummer 6372692, olonumm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98</meta:user-defined>
    <meta:user-defined meta:name="OVERHEIDop.GmbID/DC.identifier">gmb-2022-294498</meta:user-defined>
    <meta:user-defined meta:name="OVERHEIDop.versieInformatie"/>
  </office:meta>
</office:document-meta>
</file>