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unschoten maken bekend dat de volgende omgevingsvergunningen zijn verleend:</text:p>
            <text:p text:style-name="common-al">Havendijk 14 | Vernieuwen dak</text:p>
            <text:p text:style-name="common-al">Kad. sectie G nr. 3360 ged., Kad. sectie K nr. 3337, 5419 en 5511 ged., Kad. sectie H nr. 2030 ged. (Wilde Zwaan 49, 51, 53, Oostsingel 85, Molenstraat 15 en Albert Cuypstraat 1) | Afwijken gebruiksbestemming “Openbare Grond” t.b.v. gebruik “Wonen en Tuin”</text:p>
            <text:p text:style-name="common-al">Oude Haven 4 | Plaatsen zonnepanelen</text:p>
            <text:p text:style-name="last-al">Tegen bovenstaande omgevingsvergunning kan een belanghebbende op grond van de Algemene wet bestuursrecht binnen 6 weken na de dag van verzending van de omgevingsvergunning of wanneer deze termijn is verstreken zo spoedig mogelijk als redelijkerwijs kan worden verlangd, een gemotiveerd bezwaarschrift indienen bij het college van burgemeester en wethouders, Postbus 200, 3750 GE Bunschoten-Spakenburg. </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29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449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9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49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en</meta:user-defined>
    <meta:user-defined meta:name="DCTERMS.W3CDTF/DCTERMS.available">2022-06-29</meta:user-defined>
    <meta:user-defined meta:name="DCTERMS.W3CDTF/OVERHEIDop.jaargang">2022</meta:user-defined>
    <meta:user-defined meta:name="OVERHEIDop.publicationIssue">294497</meta:user-defined>
    <meta:user-defined meta:name="OVERHEIDop.GmbID/DC.identifier">gmb-2022-294497</meta:user-defined>
    <meta:user-defined meta:name="OVERHEIDop.versieInformatie"/>
  </office:meta>
</office:document-meta>
</file>