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ngelosestraat 1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Oldenzaal is bezig met het vaststellen van het bestemmingsplan Hengelosestraat 152. Het bestemmingsplan heeft betrekking op het perceel Hengelosestraat 152. Het plan voorziet in de realisatie van twee woningen.</text:p>
            <text:p text:style-name="common-al"/>
            <text:p text:style-name="common-al">Ten behoeve van de geprojecteerde woningen in het bestemmingsplan is een akoestisch onderzoek uitgevoerd. Dit akoestisch onderzoek heeft uitgewezen dat voor de twee woningen de voorkeursgrenswaarde van de Wet geluidhinder wordt overschreden.</text:p>
            <text:p text:style-name="common-al"/>
            <text:p text:style-name="common-al">Burgemeester en wethouders zijn van plan om voor de woningen op grond van art. 110a van de Wet geluidhinder een hogere grenswaarde vast te stellen tot maximaal 58 dB.</text:p>
            <text:p text:style-name="common-al"/>
            <text:p text:style-name="common-al">
            <text:span text:style-name="nadrukvet">Inzagetermijn</text:span>
          </text:p>
            <text:p text:style-name="common-al">Vanaf 29 juni 2022 tot en met 9 augustus 2022 ligt het ontwerpbesluit en het akoestisch onderzoek en de bijbehorende stukken ter inzage. Het inzien van de stukken kan alleen op afspraak. Een afspraak maken kan via bouwloket@oldenzaal.nl.</text:p>
            <text:p text:style-name="common-al"/>
            <text:p text:style-name="common-al">In deze periode kunt u schriftelijk of mondeling een zienswijze indienen bij het college van burgemeester en wethouders, postbus 354, 7570 AJ in Oldenzaal. Als u mondeling een zienswijze wilt indienen moet u een afspraak maken. Daarvoor kunt u contact opnemen met het bouwloket, bouwloket@oldenzaal.nl.</text:p>
            <text:p text:style-name="common-al"/>
            <text:p text:style-name="common-al">
            <text:span text:style-name="nadrukvet">Meer informatie </text:span>
          </text:p>
            <text:p text:style-name="common-al">Voor meer informatie of het maken van een afspraak kunt u contact opnemen met het bouwloket, telefoon (0541) 58 81 11. De ingediende zienswijzen worden door het college betrokken bij het opstellen van het definitieve besluit.</text:p>
            <text:p text:style-name="common-al"/>
            <text:p text:style-name="common-al">Oldenzaal, 28 juni 2022</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49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9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9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ngelosestraat 152 in Oldenzaal</meta:user-defined>
    <meta:user-defined meta:name="DCTERMS.W3CDTF/DCTERMS.available">2022-06-29</meta:user-defined>
    <meta:user-defined meta:name="DCTERMS.W3CDTF/OVERHEIDop.jaargang">2022</meta:user-defined>
    <meta:user-defined meta:name="OVERHEIDop.publicationIssue">294494</meta:user-defined>
    <meta:user-defined meta:name="OVERHEIDop.GmbID/DC.identifier">gmb-2022-294494</meta:user-defined>
    <meta:user-defined meta:name="OVERHEIDop.versieInformatie"/>
  </office:meta>
</office:document-meta>
</file>