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Muziek in de tuin op 4 september 2022 op locatie diverse tuine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Muziek in de tuin op 4 september 2022 in diverse tuinen in Dalfsen.</text:p>
              </text:list-item>
            </text:list>
            <text:p text:style-name="common-al">De aanvraag is geregistreerd onder zaaknummer Z/22/664600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49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9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9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diverse tuinen in Dalf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Muziek in de tuin op 4 september 2022 op locatie diverse tuinen in Dalf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491</meta:user-defined>
    <meta:user-defined meta:name="OVERHEIDop.GmbID/DC.identifier">gmb-2022-294491</meta:user-defined>
    <meta:user-defined meta:name="OVERHEIDop.versieInformatie"/>
  </office:meta>
</office:document-meta>
</file>