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59192022</text:p>
            <text:p text:style-name="common-al">Verzenddatum besluit: 27-06-2022</text:p>
            <text:p text:style-name="common-al">Locatie: ds. E. Kreikenlaan 3 en 8, Wesepe</text:p>
            <text:p text:style-name="common-al">Projectomschrijving: 'Wijland festival' 10 jul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4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59192022</meta:user-defined>
    <meta:user-defined meta:name="DCTERMS.abstract">2022-07-10 Evenementenvergunning 'Wijland festival' Platteland Vereniging Labor Wesepe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90</meta:user-defined>
    <meta:user-defined meta:name="OVERHEIDop.GmbID/DC.identifier">gmb-2022-294490</meta:user-defined>
    <meta:user-defined meta:name="OVERHEIDop.versieInformatie"/>
  </office:meta>
</office:document-meta>
</file>