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hospice aan de Beersteeg, kadastraal bekend ZBM00 sectie L nummer 1523 in Zaltbommel. Zaaknummer: ODR2107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2 een omgevingsvergunning voor het bouwen van een hospice op het adres Beersteeg, kadastraal bekend ZBM00 sectie L nummer 15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31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hospice aan de Beersteeg, kadastraal bekend ZBM00 sectie L nummer 1523 in Zaltbommel. Zaaknummer: ODR2107315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49</meta:user-defined>
    <meta:user-defined meta:name="OVERHEIDop.GmbID/DC.identifier">gmb-2022-29449</meta:user-defined>
    <meta:user-defined meta:name="OVERHEIDop.versieInformatie"/>
  </office:meta>
</office:document-meta>
</file>