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wijzigen van de bestemming t.b.v. het terras - Raadhuisplein 19, 9203CZ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Raadhuisplein 19, 9203CZ Drachten, het wijzigen van de bestemming t.b.v. het terras, ontvangen: 24 jun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9448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48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48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: Raadhuisplein 19, 9203CZ Drachten, het wijzigen van de bestemming t.b.v. het terras, ontvangen: 24 juni 2022</meta:user-defined>
    <dc:language>nl</dc:language>
    <meta:user-defined meta:name="OVERHEIDop.locatietype/OVERHEIDop.gebiedsmarkering">Punt</meta:user-defined>
    <meta:user-defined meta:name="DC.title">Gemeente Smallingerland - aanvraag omgevingsvergunning - het wijzigen van de bestemming t.b.v. het terras - Raadhuisplein 19, 9203CZ Dracht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484</meta:user-defined>
    <meta:user-defined meta:name="OVERHEIDop.GmbID/DC.identifier">gmb-2022-294484</meta:user-defined>
    <meta:user-defined meta:name="OVERHEIDop.versieInformatie"/>
  </office:meta>
</office:document-meta>
</file>