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en vergroten van de garage aan Emmastraat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73913 Emmastraat 4, 2651 DZ Berkel en Rodenrijs.</text:p>
            <text:p text:style-name="common-al">Het veranderen en vergroten van de garage (verzonden 17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448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3913</meta:user-defined>
    <dc:language>nl</dc:language>
    <meta:user-defined meta:name="OVERHEIDop.locatietype/OVERHEIDop.gebiedsmarkering">Adres</meta:user-defined>
    <meta:user-defined meta:name="DC.title">Toestemming voor het veranderen en vergroten van de garage aan Emmastraat 4 te Berkel en Rodenrij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82</meta:user-defined>
    <meta:user-defined meta:name="OVERHEIDop.GmbID/DC.identifier">gmb-2022-294482</meta:user-defined>
    <meta:user-defined meta:name="OVERHEIDop.versieInformatie"/>
  </office:meta>
</office:document-meta>
</file>