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argerink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een melding activiteitenbesluit voor een camping waarvoor geen vergunningplicht geldt op de locatie Wargerinksweg 7. De melding is geregistreerd onder zaaknummer Z/22/02366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448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Wargerinksweg 7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4481</meta:user-defined>
    <meta:user-defined meta:name="OVERHEIDop.GmbID/DC.identifier">gmb-2022-294481</meta:user-defined>
    <meta:user-defined meta:name="OVERHEIDop.versieInformatie"/>
  </office:meta>
</office:document-meta>
</file>