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melenburg 49, 2135 EP, plaatsen van een dakkapel aan de voorzijde en een dakopbouw aan de achterzijde van de woning, 24-06-2022, zaaknummer 6366293, olonummer 70781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48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amelenburg 49, 2135 EP, plaatsen van een dakkapel aan de voorzijde en een dakopbouw aan de achterzijde van de woning, 24-06-2022, zaaknummer 6366293, olonummer 7078103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80</meta:user-defined>
    <meta:user-defined meta:name="OVERHEIDop.GmbID/DC.identifier">gmb-2022-294480</meta:user-defined>
    <meta:user-defined meta:name="OVERHEIDop.versieInformatie"/>
  </office:meta>
</office:document-meta>
</file>