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ngelosestraat 152"</text:p>
      <text:section text:name="zakelijke-mededeling_id1-3-2" text:style-name="zakelijke-mededeling">
        <text:section text:name="zakelijke-mededeling-tekst_id1-3-2-1" text:style-name="zakelijke-mededeling-tekst">
          <text:section text:name="tekst_id1-3-2-1-1" text:style-name="tekst">
            <text:p text:style-name="common-al">Met ingang van 29 juni 2022 ligt het ontwerpbestemmingsplan “Hengelosestraat 152” zes weken lang ter inzage. Dit gebeurt op grond van artikel 3:8 van de Wet ruimtelijke ordening.</text:p>
            <text:p text:style-name="common-al"/>
            <text:p text:style-name="common-al">Het bestemmingsplan heeft betrekking op het perceel aan de Hengelosestraat 152. Het plan regelt de aanpassing van de woonbestemming voor één woning in een perceel met een woonbestemming voor twee woningen.</text:p>
            <text:p text:style-name="common-al"/>
            <text:p text:style-name="common-al">
            <text:span text:style-name="nadrukvet">Inzagetermijn</text:span>
          </text:p>
            <text:p text:style-name="common-al">Met ingang van 29 juni 2022 kunt u zes weken lang tot en met 9 augustus 2022 schriftelijk of mondeling een zienswijze naar voren brengen bij de gemeenteraad, postbus 354, 7570 AJ in Oldenzaal. Als u mondeling een zienswijze wilt indienen moet u een afspraak maken. Daarvoor kunt u contact opnemen met een van de medewerkers van het bouwloket via bouwloket@oldenzaal.nl.</text:p>
            <text:p text:style-name="common-al"/>
            <text:p text:style-name="common-al">
            <text:span text:style-name="nadrukvet">Bestemmingsplan inzien/bekijken</text:span>
          </text:p>
            <text:p text:style-name="common-al">Het inzien van het uitgeprinte exemplaar van het plan kan alleen op afspraak. Een afspraak maken kan via bouwloket@oldenzaal.nl, of via telefoon (054) 58 81 11. Daarnaast is het bestemmingsplan te raadplegen via de website www.oldenzaal.nl/bestemmingsplannen. Ook kunt u het plan bekijken via www.ruimtelijkeplannen.nl onder plannummer NL.IMRO.0173.BP03023-on01.</text:p>
            <text:p text:style-name="common-al"/>
            <text:p text:style-name="common-al">Oldenzaal, 28 juni 2022</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4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Hengelosestraat 152"</meta:user-defined>
    <meta:user-defined meta:name="DCTERMS.W3CDTF/DCTERMS.available">2022-06-29</meta:user-defined>
    <meta:user-defined meta:name="DCTERMS.W3CDTF/OVERHEIDop.jaargang">2022</meta:user-defined>
    <meta:user-defined meta:name="OVERHEIDop.publicationIssue">294477</meta:user-defined>
    <meta:user-defined meta:name="OVERHEIDop.GmbID/DC.identifier">gmb-2022-294477</meta:user-defined>
    <meta:user-defined meta:name="OVERHEIDop.versieInformatie"/>
  </office:meta>
</office:document-meta>
</file>