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ovenwoning tot 2 appartementen, Herenstraat 8 2313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568</text:p>
            <text:p text:style-name="common-al">Ingekomen: 25-06-2022 00:00</text:p>
            <text:p text:style-name="common-al">Locatie: Herenstraat 8 2313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568" xlink:type="simple">publicatiesomgevingsvergunningen@leiden.nl</text:a> de volgende gegevens:</text:p>
            <text:p text:style-name="common-al">- het kenmerk van de aanvraag: Z/22/34055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4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568</meta:user-defined>
    <meta:user-defined meta:name="DCTERMS.abstract">verbouwen bovenwoning tot 2 appartementen</meta:user-defined>
    <dc:language>nl</dc:language>
    <meta:user-defined meta:name="OVERHEIDop.locatietype/OVERHEIDop.gebiedsmarkering">Punt</meta:user-defined>
    <meta:user-defined meta:name="DC.title">Aanvraag omgevingsvergunning, verbouwen bovenwoning tot 2 appartementen, Herenstraat 8 2313AK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95_7079679_16561475...|exb-2022-36446</meta:user-defined>
    <meta:user-defined meta:name="OVERHEIDop.publicationIssue">294472</meta:user-defined>
    <meta:user-defined meta:name="OVERHEIDop.GmbID/DC.identifier">gmb-2022-294472</meta:user-defined>
    <meta:user-defined meta:name="OVERHEIDop.versieInformatie"/>
  </office:meta>
</office:document-meta>
</file>