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kantoor tot woning en kantoor, Sonsbeekweg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53 </text:p>
            <text:p text:style-name="common-al">OLO-nummer: 6652427 </text:p>
            <text:p text:style-name="common-al">Datum indiening: 13-01-2022</text:p>
            <text:p text:style-name="common-al">Omschrijving: het splitsen van kantoor tot woning en kantoor</text:p>
            <text:p text:style-name="common-al">Adres: Sonsbeekweg 6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splitsen van kantoor tot woning en kantoor, Sonsbeekweg 6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47</meta:user-defined>
    <meta:user-defined meta:name="OVERHEIDop.GmbID/DC.identifier">gmb-2022-29447</meta:user-defined>
    <meta:user-defined meta:name="OVERHEIDop.versieInformatie"/>
  </office:meta>
</office:document-meta>
</file>