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middenspanningsnet nabij Klappolder, Laan van Mathenesse en Hoefweg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40707 Nabij Klappolder, Laan van Mathenesse en Hoefweg, sectie B nummers 2273, 2235, 925, 2282, 2283 en sectie D nummers 3410, 2982, 3448, 3416, 3100, 3422, 3412, 3420, 3415, 2741, 2743, Bleiswijk.</text:p>
            <text:p text:style-name="common-al">Het uitbreiden van het middenspanningsnet (verzonden 17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44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07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uitbreiden van het middenspanningsnet nabij Klappolder, Laan van Mathenesse en Hoefweg te Bleis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69</meta:user-defined>
    <meta:user-defined meta:name="OVERHEIDop.GmbID/DC.identifier">gmb-2022-294469</meta:user-defined>
    <meta:user-defined meta:name="OVERHEIDop.versieInformatie"/>
  </office:meta>
</office:document-meta>
</file>