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169, 2141 BP, wijzigen van de bestemming wonen naar bedrijf, 24-06-2022, zaaknummer 6365332, olonummer 7071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169, 2141 BP, wijzigen van de bestemming wonen naar bedrijf, 24-06-2022, zaaknummer 6365332, olonummer 7071705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65</meta:user-defined>
    <meta:user-defined meta:name="OVERHEIDop.GmbID/DC.identifier">gmb-2022-294465</meta:user-defined>
    <meta:user-defined meta:name="OVERHEIDop.versieInformatie"/>
  </office:meta>
</office:document-meta>
</file>