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Vorstenbosseweg 6b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varkens en rundveebedrijf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4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Vorstenbosseweg 6b, 5473 NG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461</meta:user-defined>
    <meta:user-defined meta:name="OVERHEIDop.GmbID/DC.identifier">gmb-2022-294461</meta:user-defined>
    <meta:user-defined meta:name="OVERHEIDop.versieInformatie"/>
  </office:meta>
</office:document-meta>
</file>