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emmingsplan "Hotel De Nolle, Vierpolders" gewijzigd vastgesteld en besluit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gemeenteraad op 22 juni 2022 het bestemmingsplan "Hotel De Nolle, Vierpolders" gewijzigd heeft vastgesteld. Tevens hebben burgemeester en wethouders op 3 junil 2022 hogere waarden vastgesteld</text:p>
            <text:p text:style-name="common-al">
            <text:span text:style-name="nadrukvet">Plangebied, inhoud van het plan en wijzigingen</text:span>
          </text:p>
            <text:p text:style-name="common-al">Het plangebied is gelegen tussen de Groene Kruisweg en de Nolle, naast de huidige carpoolplaats. Het bestemmingsplan voorziet in het realiseren van een hotel met maximaal 104 hotelkamers en maximaal 56 appartementen/studio’s. Het bestemmingsplan “Hotel De Nolle” biedt het planologische juridische kader om deze ontwikkeling mogelijk te maken. De wijzigingen ten opzichte van het ontwerpbestemmingsplan hebben betrekking op:</text:p>
            <text:p text:style-name="common-al">
            <text:span text:style-name="nadrukvet">Verbeelding</text:span>
          </text:p>
            <text:p text:style-name="common-al">Aanduiding inzake geluidzone-industrie is opgenomen op de verbeelding (naar aanleiding van zienswijze Havenbedrijf Rotterdam)</text:p>
            <text:p text:style-name="common-al">Uitbreiding plangebied met carpoolplaats (bestemming gemengd en groen, ambtshalve wijziging) en kreek ten zuiden van De Nolle (bestemming natuur, zienswijze provincie Zuid-Holland) </text:p>
            <text:p text:style-name="common-al">
            <text:span text:style-name="nadrukvet">Regels</text:span>
          </text:p>
            <text:p text:style-name="common-al"/>
            <text:list text:style-name="id1-3-2-1-1-9">
              <text:list-item text:style-override="id1-3-2-1-1-9-1">
                <text:number>1.</text:number>
                <text:p text:style-name="al">Begrippen toegevoegd aan artikel 1: 1.17 dove gevel, 1.19 geluidsgevoelige objecten, 1.20 gevel</text:p>
              </text:list-item>
              <text:list-item text:style-override="id1-3-2-1-1-9-2">
                <text:number>2.</text:number>
                <text:p text:style-name="al">Artikel 3.1 onder d is ondergrondse vuilcontainer toegevoegd </text:p>
              </text:list-item>
              <text:list-item text:style-override="id1-3-2-1-1-9-3">
                <text:number>3.</text:number>
                <text:p text:style-name="al">Artikel 3.1 onder e is water toegevoegd</text:p>
              </text:list-item>
              <text:list-item text:style-override="id1-3-2-1-1-9-4">
                <text:number>4.</text:number>
                <text:p text:style-name="al">Artikel 3.3 onder c 2: of voor zover de wooneenheden wel in directe verbinding staan met de gevel aan de zijde van de Groene Kruisweg, deze gevel ter plaatse als dove gevel is uitgevoerd</text:p>
              </text:list-item>
              <text:list-item text:style-override="id1-3-2-1-1-9-5">
                <text:number>5.</text:number>
                <text:p text:style-name="al">Artikel 4 Groen: in dit artikel is datgene wat onder de bestemming “water” viel onder de bestemming “groen” gebracht, zodat beide is toegestaan</text:p>
              </text:list-item>
              <text:list-item text:style-override="id1-3-2-1-1-9-6">
                <text:number>6.</text:number>
                <text:p text:style-name="al">Artikel 5 Natuur: dit is een nieuw artikel en is ingevoegd omdat het plangebied is vergroot met de kreek die ten zuiden van De Nolle is gelegen</text:p>
              </text:list-item>
              <text:list-item text:style-override="id1-3-2-1-1-9-7">
                <text:number>7.</text:number>
                <text:p text:style-name="al">Artikel 6 Waarde Archeologie 3: artikel was niet compleet weergegeven</text:p>
              </text:list-item>
              <text:list-item text:style-override="id1-3-2-1-1-9-8">
                <text:number>8.</text:number>
                <text:p text:style-name="al">Artikel 7 Waarde Archeologie 4: artikel was niet compleet weergegeven</text:p>
              </text:list-item>
              <text:list-item text:style-override="id1-3-2-1-1-9-9">
                <text:number>9.</text:number>
                <text:p text:style-name="al">Artikel 10 Algemene aanduidingsregel</text:p>
              </text:list-item>
            </text:list>
            <text:p text:style-name="common-al">
            <text:span text:style-name="nadrukvet">Toelichting</text:span>
          </text:p>
            <text:list text:style-name="id1-3-2-1-1-11">
              <text:list-item text:style-override="id1-3-2-1-1-11-1">
                <text:number>1.</text:number>
                <text:p text:style-name="al">Uitbreiding plangebied, beschrijving met betrekking tot andere bestemmingsplannen, achtergronden van het gebied;</text:p>
              </text:list-item>
              <text:list-item text:style-override="id1-3-2-1-1-11-2">
                <text:number>2.</text:number>
                <text:p text:style-name="al">Uitbreiding van de toelichting op de woningaantallen en de soort woningen;</text:p>
              </text:list-item>
              <text:list-item text:style-override="id1-3-2-1-1-11-3">
                <text:number>3.</text:number>
                <text:p text:style-name="al">Uitbreiding paragraaf inzake NNN;</text:p>
              </text:list-item>
              <text:list-item text:style-override="id1-3-2-1-1-11-4">
                <text:number>4.</text:number>
                <text:p text:style-name="al">Uitbreiding paragraaf industrie- en wegverkeerslawaai;</text:p>
              </text:list-item>
              <text:list-item text:style-override="id1-3-2-1-1-11-5">
                <text:number>5.</text:number>
                <text:p text:style-name="al">Waterparagraaf aangepast;</text:p>
              </text:list-item>
              <text:list-item text:style-override="id1-3-2-1-1-11-6">
                <text:number>6.</text:number>
                <text:p text:style-name="al">Aanpassing toelichting bodemparagraaf;</text:p>
              </text:list-item>
              <text:list-item text:style-override="id1-3-2-1-1-11-7">
                <text:number>7.</text:number>
                <text:p text:style-name="al">Aanpassing aeriusberekening, actualisering in verband met nieuwe versie;</text:p>
              </text:list-item>
              <text:list-item text:style-override="id1-3-2-1-1-11-8">
                <text:number>8.</text:number>
                <text:p text:style-name="al">Uitbreiding toelichting bij parkeren, verduidelijking;</text:p>
              </text:list-item>
              <text:list-item text:style-override="id1-3-2-1-1-11-9">
                <text:number>9.</text:number>
                <text:p text:style-name="al">Actualisatie vorm vrije mer-beoordeling;</text:p>
              </text:list-item>
            </text:list>
            <text:p text:style-name="common-al">
            <text:span text:style-name="nadrukvet">Bijlagen</text:span>
          </text:p>
            <text:list text:style-name="id1-3-2-1-1-13">
              <text:list-item text:style-override="id1-3-2-1-1-13-1">
                <text:number>1.</text:number>
                <text:p text:style-name="al">Mer-beoordeling geactualiseerd;</text:p>
              </text:list-item>
              <text:list-item text:style-override="id1-3-2-1-1-13-2">
                <text:number>2.</text:number>
                <text:p text:style-name="al">Bijlage 4 akoestisch onderzoek is gewijzigd (zinsnede over dove gevels, als toch woningen aan gevel Groene Kruisweg worden gerealiseerd);</text:p>
              </text:list-item>
              <text:list-item text:style-override="id1-3-2-1-1-13-3">
                <text:number>3.</text:number>
                <text:p text:style-name="al">Bijlage 9: stikstofberekening gebruiksfase is geactualiseerd;</text:p>
              </text:list-item>
              <text:list-item text:style-override="id1-3-2-1-1-13-4">
                <text:number>4.</text:number>
                <text:p text:style-name="al">Bijlage 10 is vervallen, dit was de stikstofberekening van de aanlegfase. Omdat dit wettelijk niet meer nodig is, is deze komen te vervallen;</text:p>
              </text:list-item>
              <text:list-item text:style-override="id1-3-2-1-1-13-5">
                <text:number>5.</text:number>
                <text:p text:style-name="al">Nieuwe bijlage 10 (nieuwe nummering, was dus bijlage 11): stikstofnotitie is geupdate;</text:p>
              </text:list-item>
              <text:list-item text:style-override="id1-3-2-1-1-13-6">
                <text:number>6.</text:number>
                <text:p text:style-name="al">Bijlage 12 (nieuwe nummering): ontwerp HW-besluit vervangen door definitief HW-besluit;</text:p>
              </text:list-item>
              <text:list-item text:style-override="id1-3-2-1-1-13-7">
                <text:number>7.</text:number>
                <text:p text:style-name="al">Bijlage 14: nieuwe bijlage aangemaakt voor nota zienswijzen. </text:p>
              </text:list-item>
            </text:list>
            <text:p text:style-name="common-al">
            <text:span text:style-name="nadrukvet">Besluit Hogere waarden Wet Geluidhinder</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appartementen/studio’s binnen het plangebied. Gelet op artikel 83 lid 2, artikel 59 lid 1 en artikel 110a van de Wet Geluidhinder en de overwegingen zoals aangegeven in het besluit heeft het college besloten op 3 juni 2022 hogere waarden vast te stellen.</text:p>
            <text:p text:style-name="common-al">
            <text:span text:style-name="nadrukvet">Ter inzagelegging </text:span>
          </text:p>
            <text:p text:style-name="common-al">Gedurende de periode van donderdag<text:span text:style-name="nadrukvet"> 30 juni</text:span><text:span text:style-name="nadrukvet"> 2022 tot en met donderdag 11 augustus 2022 </text:span>ligt het bestemmingsplan en het besluit vaststelling hogere grenswaarden ter inzage. Het bestemmingsplan "Hotel De Nolle, Vierpolders" bekijkt u via de website: <text:a xlink:href="https://www.brielle.nl/ruimtelijke-plannen" xlink:type="simple">https://www.brielle.nl/ruimtelijke-plannen</text:a> en op <text:a xlink:href="http://www.ruimtelijkeplannen.nl" xlink:type="simple">www.ruimtelijkeplannen.nl</text:a> (planidentificatienummer NL.IMRO.0501.HoteldeNolle-0130). Het raadsbesluit, het bestemmingsplan met de bijbehorende stukken en het hogere grenswaardenbesluit kunt u ook inzien op het stadskantoor. U kunt een afspraak maken met het team ruimtelijke ontwikkeling, bereikbaar via telefoonnummer 0181-471111 of per e-mail <text:a xlink:href="mailto:p.vandereijk@brielle.nl" xlink:type="simple">p.vandereijk@brielle.nl</text:a>. </text:p>
            <text:p text:style-name="common-al">
            <text:span text:style-name="nadrukvet">Beroep</text:span>
          </text:p>
            <text:p text:style-name="common-al">Met ingang van <text:span text:style-name="nadrukvet">vrijdag 1 juli 2022 tot en met donderdag 11 augustus 2022</text:span> kan beroep worden ingesteld tegen het raadsbesluit tot gewijzigde vaststelling van het bestemmingsplan en/of tegen het hogere waardenbesluit. Beroep kan worden ingesteld door:</text:p>
            <text:p text:style-name="common-al">1. iedereen die eerder een zienswijze heeft ingediend op het ontwerpbestemmingsplan en/of het ontwerp-hogere waardenbesluit;</text:p>
            <text:p text:style-name="common-al">2. een belanghebbende die niet eerder een zienswijze heeft ingediend op het ontwerpbestemmings- plan en/of het ontwerp-hogere waardenbesluit;</text:p>
            <text:p text:style-name="common-al">3. een niet-belanghebbende die aantoont dat hem niet redelijkerwijs kan worden verweten dat hij niet of niet tijdig een zienswijze op het ontwerpbestemmingsplan en/of het ontwerp-hogere waardenbesluit heeft ingediend. </text:p>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last-al">Er kan ook digitaal beroep worden ingesteld bij Afdeling bestuursrechtspraak van de Raad van State via <text:a xlink:href="https://digitaalloket.raadvanstate.nl/" xlink:type="simple">https://digitaalloket.raadvanstate.nl/</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44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HoteldeNolle-0130</meta:user-defined>
    <meta:user-defined meta:name="OVERHEIDop.Plansoort/OVERHEIDop.plansoort">bestemmings- of omgevingsplan</meta:user-defined>
    <meta:user-defined meta:name="OVERHEIDop.referentienummer">NL.IMRO.0501.HoteldeNolle-0130</meta:user-defined>
    <meta:user-defined meta:name="DCTERMS.abstract">Bestemmingsplan "Hotel De Nolle, Vierpolders" gewijzigd vastgesteld en besluit vaststelling hogere grenswaarden</meta:user-defined>
    <dc:language>nl</dc:language>
    <meta:user-defined meta:name="OVERHEIDop.locatietype/OVERHEIDop.gebiedsmarkering">Weg</meta:user-defined>
    <meta:user-defined meta:name="DC.title">Bestemmingsplan "Hotel De Nolle, Vierpolders" gewijzigd vastgesteld en besluit vaststelling hogere grenswaarden</meta:user-defined>
    <meta:user-defined meta:name="DCTERMS.W3CDTF/DCTERMS.available">2022-06-29</meta:user-defined>
    <meta:user-defined meta:name="DCTERMS.W3CDTF/OVERHEIDop.jaargang">2022</meta:user-defined>
    <meta:user-defined meta:name="OVERHEIDop.publicationIssue">294456</meta:user-defined>
    <meta:user-defined meta:name="OVERHEIDop.GmbID/DC.identifier">gmb-2022-294456</meta:user-defined>
    <meta:user-defined meta:name="OVERHEIDop.versieInformatie"/>
  </office:meta>
</office:document-meta>
</file>