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4 tijdelijke units (voor een periode van 1 jaar) aan Prismalaan Oost 17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435889 Prismalaan Oost 17, 2665 NW Bleiswijk. </text:p>
            <text:p text:style-name="common-al">Het plaatsen van 4 tijdelijke units (voor een periode van 1 jaar) (verzonden 17-06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94452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45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45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35889</meta:user-defined>
    <dc:language>nl</dc:language>
    <meta:user-defined meta:name="OVERHEIDop.locatietype/OVERHEIDop.gebiedsmarkering">Adres</meta:user-defined>
    <meta:user-defined meta:name="DC.title">Toestemming voor het plaatsen van 4 tijdelijke units (voor een periode van 1 jaar) aan Prismalaan Oost 17 te Bleiswijk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452</meta:user-defined>
    <meta:user-defined meta:name="OVERHEIDop.GmbID/DC.identifier">gmb-2022-294452</meta:user-defined>
    <meta:user-defined meta:name="OVERHEIDop.versieInformatie"/>
  </office:meta>
</office:document-meta>
</file>