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wet milieubeheer op locatie Tiggeltsestraat 2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vergunning te verlenen voor:</text:p>
            <text:p text:style-name="common-al">Adres:</text:p>
            <text:p text:style-name="common-al">Tiggeltsestraat 26 te Rijsbergen, Maatschap Vermeeren.</text:p>
            <text:p text:style-name="common-al">Omschrijving project:</text:p>
            <text:p text:style-name="common-al">Omgevingsvergunning, fase 1, aspect milieu, voor uitbreiden in dieaantallen en realiseren emissie-arm systeem voor melkrundveehouderij (zaaknr. OMWB 2021-031542, zaaknr. Gemeente Zundert Z21-003302).</text:p>
            <text:p text:style-name="common-al">De ontwerpbeschikking en de bijbehorende stukken zijn gedurende 6 weken, vanaf donderdag 30 juni tot en met 10 augustus 2022 in te zien via de gemeente Zundert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 (onder vermelding van omwb zaaknr. 2021-031542)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445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wet milieubeheer op locatie Tiggeltsestraat 26 in Rijsber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51</meta:user-defined>
    <meta:user-defined meta:name="OVERHEIDop.GmbID/DC.identifier">gmb-2022-294451</meta:user-defined>
    <meta:user-defined meta:name="OVERHEIDop.versieInformatie"/>
  </office:meta>
</office:document-meta>
</file>